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ru" fo:country="RU" fo:font-style="normal" fo:font-weight="bold"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2"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en" fo:country="US" fo:font-style="normal" fo:font-weight="normal"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style:text-autospace="none" style:writing-mode="lr-tb"/>
      <style:text-properties fo:font-size="12pt" style:font-size-asian="12pt" style:font-size-complex="12pt"/>
    </style:style>
    <style:style style:name="P5"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ru" fo:country="RU" fo:font-style="normal" fo:font-weight="bold"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text-align="center" style:justify-single-word="false" style:text-autospace="none" style:writing-mode="lr-tb"/>
      <style:text-properties fo:font-variant="normal" fo:text-transform="none" fo:color="#000000" style:text-line-through-style="none" style:text-position="0% 100%" style:font-name="Times New Roman1" fo:font-size="12pt" fo:language="ru" fo:country="RU" fo:font-style="normal" fo:font-weight="bold"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text-align="center" style:justify-single-word="false" style:text-autospace="none" style:writing-mode="lr-tb"/>
      <style:text-properties fo:font-variant="normal" fo:text-transform="none" fo:color="#000000" style:text-line-through-style="none" style:text-position="0% 100%" style:font-name="Times New Roman1" fo:font-size="12pt" fo:language="ru" fo:country="RU"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9"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en" fo:country="US" fo:font-style="normal" fo:font-weight="normal"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style:text-autospace="none" style:writing-mode="lr-tb"/>
      <style:text-properties fo:font-variant="normal" fo:text-transform="none" fo:color="#000000" style:text-line-through-style="none" style:text-position="0% 100%" style:font-name="Times New Roman1" fo:font-size="12pt" fo:language="en" fo:country="US" fo:font-style="normal"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center" style:justify-single-word="false" style:text-autospace="none" style:writing-mode="lr-tb"/>
      <style:text-properties fo:font-variant="normal" fo:text-transform="none" fo:color="#000000" style:text-line-through-style="none" style:text-position="0% 100%" style:font-name="Times New Roman1" fo:font-size="12pt" fo:language="en" fo:country="US" fo:font-style="normal"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12" style:family="paragraph" style:parent-style-name="Standard" style:list-style-name="L2">
      <style:paragraph-properties fo:text-align="center" style:justify-single-word="false" style:text-autospace="none" style:writing-mode="lr-tb"/>
      <style:text-properties fo:font-variant="normal" fo:text-transform="none" fo:color="#000000" style:text-line-through-style="none" style:text-position="0% 100%" style:font-name="Times New Roman1" fo:font-size="12pt" fo:language="en" fo:country="US" fo:font-style="normal"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13" style:family="paragraph" style:parent-style-name="Standard">
      <style:paragraph-properties fo:text-align="justify" style:justify-single-word="false" style:text-autospace="none" style:writing-mode="lr-tb"/>
      <style:text-properties fo:font-variant="normal" fo:text-transform="none" fo:color="#000000" style:text-line-through-style="none" style:text-position="0% 100%" style:font-name="Times New Roman1" fo:font-size="12pt" fo:language="en" fo:country="US" fo:font-style="normal"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14" style:family="paragraph" style:parent-style-name="Standard">
      <style:paragraph-properties fo:text-align="center" style:justify-single-word="false" style:text-autospace="none" style:writing-mode="lr-tb"/>
      <style:text-properties fo:font-variant="normal" fo:text-transform="none" fo:color="#000000" style:text-line-through-style="none" style:text-position="0% 100%" style:font-name="Times New Roman1" fo:font-size="14pt" fo:language="ru" fo:country="RU"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5" style:family="paragraph" style:parent-style-name="Standard">
      <style:paragraph-properties style:text-autospace="none" style:writing-mode="lr-tb"/>
      <style:text-properties fo:font-size="12pt" style:font-size-asian="12pt" style:font-size-complex="12pt"/>
    </style:style>
    <style:style style:name="P16" style:family="paragraph" style:parent-style-name="Standard" style:list-style-name="L2">
      <style:paragraph-properties style:text-autospace="none" style:writing-mode="lr-tb"/>
      <style:text-properties fo:font-size="12pt" style:font-size-asian="12pt" style:font-size-complex="12pt"/>
    </style:style>
    <style:style style:name="P17" style:family="paragraph" style:parent-style-name="Standard">
      <style:paragraph-properties fo:text-align="center" style:justify-single-word="false" style:text-autospace="none" style:writing-mode="lr-tb"/>
      <style:text-properties fo:font-size="12pt" style:font-size-asian="12pt" style:font-size-complex="12pt"/>
    </style:style>
    <style:style style:name="P18" style:family="paragraph" style:parent-style-name="Standard">
      <style:paragraph-properties fo:text-align="center" style:justify-single-word="false" style:text-autospace="none" style:writing-mode="lr-tb"/>
      <style:text-properties fo:font-size="12pt" fo:language="ru" fo:country="RU" fo:font-weight="bold" style:font-size-asian="12pt" style:font-weight-asian="bold" style:font-size-complex="12pt" style:font-weight-complex="bold"/>
    </style:style>
    <style:style style:name="P19" style:family="paragraph" style:parent-style-name="Standard">
      <style:paragraph-properties style:text-autospace="none" style:writing-mode="lr-tb"/>
      <style:text-properties fo:font-size="12pt" fo:font-weight="normal" style:font-size-asian="12pt" style:font-weight-asian="normal" style:font-size-complex="12pt" style:font-weight-complex="normal"/>
    </style:style>
    <style:style style:name="P20" style:family="paragraph" style:parent-style-name="Standard">
      <style:paragraph-properties style:text-autospace="none" style:writing-mode="lr-tb"/>
      <style:text-properties fo:font-size="12pt" fo:font-style="normal" style:font-size-asian="12pt" style:font-style-asian="normal" style:font-size-complex="12pt" style:font-style-complex="normal"/>
    </style:style>
    <style:style style:name="P21" style:family="paragraph" style:parent-style-name="Standard">
      <style:paragraph-properties style:text-autospace="none" style:writing-mode="lr-tb"/>
      <style:text-properties fo:font-size="12pt" fo:language="en" fo:country="US" fo:font-weight="normal" style:font-size-asian="12pt" style:font-weight-asian="normal" style:font-size-complex="12pt" style:font-weight-complex="normal"/>
    </style:style>
    <style:style style:name="T1" style:family="text">
      <style:text-properties fo:font-variant="normal" fo:text-transform="none" fo:color="#000000" style:text-line-through-style="none" style:text-position="0% 100%" style:font-name="Times New Roman1" fo:language="ru" fo:country="RU"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2" style:family="text">
      <style:text-properties fo:font-variant="normal" fo:text-transform="none" fo:color="#000000" style:text-line-through-style="none" style:text-position="0% 100%" style:font-name="Times New Roman1" fo:language="ru" fo:country="RU" fo:font-style="normal" fo:font-weight="normal" style:font-name-asian="Times New Roman1" style:language-asian="en" style:country-asian="US" style:font-style-asian="normal" style:font-weight-asian="normal" style:font-name-complex="Times New Roman1" style:font-style-complex="normal" style:font-weight-complex="normal"/>
    </style:style>
    <style:style style:name="T3" style:family="text">
      <style:text-properties fo:font-variant="normal" fo:text-transform="none" fo:color="#000000" style:text-line-through-style="none" style:text-position="0% 100%" style:font-name="Times New Roman1" fo:language="ru" fo:country="RU"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4" style:family="text">
      <style:text-properties fo:font-variant="normal" fo:text-transform="none" fo:color="#000000" style:text-line-through-style="none" style:text-position="0% 100%" style:font-name="Times New Roman1" fo:language="ru" fo:country="RU" fo:font-style="normal" fo:font-weight="bold" style:font-name-asian="Times New Roman1" style:language-asian="en" style:country-asian="US" style:font-style-asian="normal" style:font-weight-asian="bold" style:font-name-complex="Times New Roman1" style:font-style-complex="normal" style:font-weight-complex="bold"/>
    </style:style>
    <style:style style:name="T5" style:family="text">
      <style:text-properties fo:font-variant="normal" fo:text-transform="none" fo:color="#000000" style:text-line-through-style="none" style:text-position="0% 100%" style:font-name="Times New Roman1" fo:language="ru" fo:country="RU" fo:font-style="normal" style:font-name-asian="Times New Roman1" style:language-asian="ru" style:country-asian="RU" style:font-style-asian="normal" style:font-name-complex="Times New Roman1" style:font-style-complex="normal"/>
    </style:style>
    <style:style style:name="T6" style:family="text">
      <style:text-properties fo:font-variant="normal" fo:text-transform="none" fo:color="#000000" style:text-line-through-style="none" style:text-position="0% 100%" style:font-name="Times New Roman1" fo:language="ru" fo:country="RU" fo:font-style="normal" style:font-name-asian="Times New Roman1" style:language-asian="en" style:country-asian="US" style:font-style-asian="normal" style:font-name-complex="Times New Roman1" style:font-style-complex="normal"/>
    </style:style>
    <style:style style:name="T7" style:family="text">
      <style:text-properties fo:font-variant="normal" fo:text-transform="none" fo:color="#000000" style:text-line-through-style="none" style:text-position="0% 100%" style:font-name="Times New Roman1" fo:language="ru" fo:country="RU"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8" style:family="text">
      <style:text-properties fo:font-variant="normal" fo:text-transform="none" fo:color="#000000" style:text-line-through-style="none" style:text-position="0% 100%" style:font-name="Times New Roman1" fo:language="ru" fo:country="RU" fo:font-style="italic" fo:font-weight="normal" style:font-name-asian="Times New Roman1" style:language-asian="en" style:country-asian="US" style:font-style-asian="italic" style:font-weight-asian="normal" style:font-name-complex="Times New Roman1" style:font-style-complex="italic" style:font-weight-complex="normal"/>
    </style:style>
    <style:style style:name="T9" style:family="text">
      <style:text-properties fo:font-variant="normal" fo:text-transform="none" fo:color="#000000" style:text-line-through-style="none" style:text-position="0% 100%" style:font-name="Times New Roman1" fo:language="ru" fo:country="RU" fo:font-style="italic" fo:font-weight="normal" style:font-name-asian="Times New Roman1" style:language-asian="ru" style:country-asian="RU" style:font-style-asian="italic" style:font-weight-asian="normal" style:font-name-complex="Times New Roman1" style:font-style-complex="italic" style:font-weight-complex="normal"/>
    </style:style>
    <style:style style:name="T10" style:family="text">
      <style:text-properties fo:font-variant="normal" fo:text-transform="none" fo:color="#000000" style:text-line-through-style="none" style:text-position="0% 100%" style:font-name="Times New Roman1" fo:language="ru" fo:country="RU" fo:font-weight="bold" style:font-name-asian="Times New Roman1" style:language-asian="ru" style:country-asian="RU" style:font-weight-asian="bold" style:font-name-complex="Times New Roman1" style:font-weight-complex="bold"/>
    </style:style>
    <style:style style:name="T11" style:family="text">
      <style:text-properties fo:font-variant="normal" fo:text-transform="none" fo:color="#000000" style:text-line-through-style="none" style:text-position="0% 100%" style:font-name="Times New Roman1" fo:language="en" fo:country="US"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12" style:family="text">
      <style:text-properties fo:font-variant="normal" fo:text-transform="none" fo:color="#000000" style:text-line-through-style="none" style:text-position="0% 100%" style:font-name="Times New Roman1" fo:language="en" fo:country="US" fo:font-style="normal" fo:font-weight="normal" style:font-name-asian="Times New Roman1" style:language-asian="en" style:country-asian="US" style:font-style-asian="normal" style:font-weight-asian="normal" style:font-name-complex="Times New Roman1" style:font-style-complex="normal" style:font-weight-complex="normal"/>
    </style:style>
    <style:style style:name="T13" style:family="text">
      <style:text-properties fo:font-variant="normal" fo:text-transform="none" fo:color="#000000" style:text-line-through-style="none" style:text-position="0% 100%" style:font-name="Times New Roman1" fo:language="en" fo:country="US"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14" style:family="text">
      <style:text-properties fo:font-variant="normal" fo:text-transform="none" fo:color="#000000" style:text-line-through-style="none" style:text-position="0% 100%" style:font-name="Times New Roman1" fo:language="en" fo:country="US" fo:font-style="normal" fo:font-weight="bold" style:font-name-asian="Times New Roman1" style:language-asian="en" style:country-asian="US" style:font-style-asian="normal" style:font-weight-asian="bold" style:font-name-complex="Times New Roman1" style:font-style-complex="normal" style:font-weight-complex="bold"/>
    </style:style>
    <style:style style:name="T15" style:family="text">
      <style:text-properties fo:font-variant="normal" fo:text-transform="none" fo:color="#000000" style:text-line-through-style="none" style:text-position="0% 100%" style:font-name="Times New Roman1" fo:language="en" fo:country="US" fo:font-style="normal" style:font-name-asian="Times New Roman1" style:language-asian="ru" style:country-asian="RU" style:font-style-asian="normal" style:font-name-complex="Times New Roman1" style:font-style-complex="normal"/>
    </style:style>
    <style:style style:name="T16" style:family="text">
      <style:text-properties fo:font-variant="normal" fo:text-transform="none" fo:color="#000000" style:text-line-through-style="none" style:text-position="0% 100%" style:font-name="Times New Roman1" fo:language="en" fo:country="US" fo:font-style="normal" style:font-name-asian="Times New Roman1" style:language-asian="en" style:country-asian="US" style:font-style-asian="normal" style:font-name-complex="Times New Roman1" style:font-style-complex="normal"/>
    </style:style>
    <style:style style:name="T17" style:family="text">
      <style:text-properties fo:font-variant="normal" fo:text-transform="none" fo:color="#000000" style:text-line-through-style="none" style:text-position="0% 100%" style:font-name="Times New Roman1" fo:language="en" fo:country="US" fo:font-style="italic" fo:font-weight="normal" style:font-name-asian="Times New Roman1" style:language-asian="ru" style:country-asian="RU" style:font-style-asian="italic" style:font-weight-asian="normal" style:font-name-complex="Times New Roman1" style:font-style-complex="italic" style:font-weight-complex="normal"/>
    </style:style>
    <style:style style:name="T18" style:family="text">
      <style:text-properties fo:font-variant="normal" fo:text-transform="none" fo:color="#000000" style:text-line-through-style="none" style:text-position="0% 100%" style:font-name="Times New Roman1" fo:font-style="normal" style:font-name-asian="Times New Roman1" style:language-asian="en" style:country-asian="US" style:font-style-asian="normal" style:font-name-complex="Times New Roman1" style:font-style-complex="normal"/>
    </style:style>
    <style:style style:name="T19" style:family="text">
      <style:text-properties fo:font-variant="normal" fo:text-transform="none" fo:color="#000000" style:text-line-through-style="none" style:text-position="0% 100%" style:font-name="Times New Roman1" fo:font-style="normal" style:font-name-asian="Times New Roman1" style:language-asian="ru" style:country-asian="RU" style:font-style-asian="normal" style:font-name-complex="Times New Roman1" style:font-style-complex="normal"/>
    </style:style>
    <style:style style:name="T20" style:family="text">
      <style:text-properties fo:language="en" fo:country="US"/>
    </style:style>
    <style:style style:name="T21" style:family="text">
      <style:text-properties fo:font-weight="normal" style:language-asian="ru" style:country-asian="RU" style:font-weight-asian="normal" style:font-weight-complex="normal"/>
    </style:style>
    <style:style style:name="T22" style:family="text">
      <style:text-properties fo:font-weight="normal" style:font-weight-asian="normal" style:font-weight-complex="normal"/>
    </style:style>
    <style:style style:name="T23" style:family="text">
      <style:text-properties fo:language="ru" fo:country="RU" fo:font-weight="normal" style:language-asian="ru" style:country-asian="RU"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онтрольная работа № 1 по английскому языку для студентов — заочников 1 курса РГУИТП</text:p>
      <text:p text:style-name="P8"/>
      <text:p text:style-name="P8"/>
      <text:p text:style-name="P8">Вариант 1</text:p>
      <text:p text:style-name="P1"/>
      <text:p text:style-name="P1">1. Найдите в правой колонке русские эквиваленты английских слов и словосочетаний:</text:p>
      <text:p text:style-name="P2"/>
      <text:p text:style-name="P4"><text:span text:style-name="T1">1. </text:span><text:span text:style-name="T11">sole proprietorship<text:tab/></text:span><text:span text:style-name="T1"><text:tab/> </text:span><text:span text:style-name="T11">a. </text:span><text:span text:style-name="T1">управление</text:span></text:p>
      <text:p text:style-name="P4"><text:span text:style-name="T1">2. </text:span><text:span text:style-name="T11">partnership</text:span><text:span text:style-name="T12"><text:tab/><text:tab/> <text:tab/> b. </text:span><text:span text:style-name="T2">доля потерь</text:span></text:p>
      <text:p text:style-name="P4"><text:span text:style-name="T1">3. </text:span><text:span text:style-name="T11">share of profit</text:span><text:span text:style-name="T1">c<text:tab/><text:tab/> </text:span><text:span text:style-name="T11">c. </text:span><text:span text:style-name="T1">партнерство с ограниченной юридической ответственностью</text:span></text:p>
      <text:p text:style-name="P4"><text:span text:style-name="T1">4. </text:span><text:span text:style-name="T11">income tax</text:span><text:span text:style-name="T12"><text:tab/><text:tab/> <text:tab/> d.</text:span><text:span text:style-name="T2">партнерство</text:span></text:p>
      <text:p text:style-name="P4"><text:span text:style-name="T1">5. </text:span><text:span text:style-name="T11">management</text:span><text:span text:style-name="T1"><text:tab/><text:tab/> </text:span><text:span text:style-name="T11">e. </text:span><text:span text:style-name="T1">недостатки</text:span></text:p>
      <text:p text:style-name="P4"><text:span text:style-name="T1">6. </text:span><text:span text:style-name="T11">corporation</text:span><text:span text:style-name="T12"><text:tab/><text:tab/> <text:tab/> f. </text:span><text:span text:style-name="T2">налог на доходы</text:span></text:p>
      <text:p text:style-name="P4"><text:span text:style-name="T1">7. </text:span><text:span text:style-name="T11">advantages</text:span><text:span text:style-name="T12"><text:tab/><text:tab/> <text:tab/> g.</text:span><text:span text:style-name="T2">льготы по налогообложению</text:span></text:p>
      <text:p text:style-name="P4"><text:span text:style-name="T1">8. </text:span><text:span text:style-name="T11">tax advantages (benefits)<text:tab/> </text:span><text:span text:style-name="T12">h. </text:span><text:span text:style-name="T2">доля прибыли</text:span></text:p>
      <text:p text:style-name="P4"><text:span text:style-name="T1">9. </text:span><text:span text:style-name="T11">disadvantages</text:span><text:span text:style-name="T12"><text:tab/><text:tab/> <text:s/>i. </text:span><text:span text:style-name="T2">единоличное владение </text:span></text:p>
      <text:p text:style-name="P4"><text:span text:style-name="T1">10. </text:span><text:span text:style-name="T11">share of loss</text:span><text:span text:style-name="T1">к<text:tab/><text:tab/> <text:s/></text:span><text:span text:style-name="T12">j.</text:span><text:span text:style-name="T2"> преимущества</text:span><text:span text:style-name="T1"><text:tab/><text:tab/> </text:span></text:p>
      <text:p text:style-name="P4"><text:span text:style-name="T1"><text:s/>11. </text:span><text:span text:style-name="T11">life insurance<text:tab/><text:tab/> <text:s/>k.</text:span><text:span text:style-name="T1">корпорация</text:span></text:p>
      <text:p text:style-name="P4"><text:span text:style-name="T1">12. </text:span><text:span text:style-name="T11">limited partnership<text:tab/> </text:span><text:span text:style-name="T1">1. страхование жизни</text:span></text:p>
      <text:p text:style-name="P2"/>
      <text:p text:style-name="P2"/>
      <text:p text:style-name="P1">2. Переведите на русский язык встречающиеся в тексте интерна­циональные слова:</text:p>
      <text:p text:style-name="P3">form, formal, business, organization, position, title, president, documentation, corporation, economical, product, partner, service, industry, personal, professional, manager, state, financial, resources, sum, registration, specialist.</text:p>
      <text:list xml:id="list35387211" text:style-name="L2">
        <text:list-header>
          <text:p text:style-name="P16"><text:span text:style-name="T1"/></text:p>
        </text:list-header>
        <text:list-item>
          <text:p text:style-name="P16"><text:span text:style-name="T3">Прочтите текст и выполните следующие за ним упражнения:</text:span></text:p>
          <text:p text:style-name="P12"/>
        </text:list-item>
      </text:list>
      <text:p text:style-name="P11"/>
      <text:p text:style-name="P11">SOLE PROPRIETORSHIP, PARTNERSHIP, CORPORATION</text:p>
      <text:p text:style-name="P13"><text:span text:style-name="T23"><text:tab/></text:span></text:p>
      <text:p text:style-name="P13"><text:span text:style-name="T23"><text:tab/>1. </text:span><text:span text:style-name="T21">There are three forms of organization of your business. These forms are the sole proprietorship, the partnership and the corporation. Which of these forms of organization you choose depends on suchquestions as the </text:span><text:span text:style-name="T22">size of your business, whether you are the only owner of your business or you have partners.</text:span></text:p>
      <text:p text:style-name="P4"><text:span text:style-name="T1"><text:tab/>2. </text:span><text:span text:style-name="T13">Sole Proprietorship. </text:span><text:span text:style-name="T11">A sole proprietorship is the simplest organizational form. There is one owner of the business, who usually takes the title of President. So he or she can make any decision without consulting anyone. Such kinds of business are in the service industries, such as repairing shops, restaurants, etc.</text:span></text:p>
      <text:p text:style-name="P4"><text:span text:style-name="T1"><text:tab/>3</text:span><text:span text:style-name="T3">. </text:span><text:span text:style-name="T13">Partnership. </text:span><text:span text:style-name="T11">A partnership means that there is more than one owner to carry out business. And each partner declares his or her share of profit or loss on the personal income tax return.</text:span></text:p>
      <text:p text:style-name="P4"><text:span text:style-name="T12">There is a special type of partnership, called </text:span><text:span text:style-name="T14">a limited partnership, </text:span><text:span text:style-name="T12">where the limited partner is not involved in the management of the firm.</text:span></text:p>
      <text:p text:style-name="P4"><text:span text:style-name="T1"><text:tab/>4. </text:span><text:span text:style-name="T11">This form of organization is useful in such professional fields as law, insurance, and some industries, for example, oil prospecting.</text:span></text:p>
      <text:p text:style-name="P3">But partnership has some disadvantages. Partnership business fails when one of the partners loses his interest or disagrees with the other.</text:p>
      <text:p text:style-name="P4"><text:span text:style-name="T1"><text:tab/>5</text:span><text:span text:style-name="T3">. </text:span><text:span text:style-name="T13">Corporation</text:span><text:span text:style-name="T1">.</text:span><text:span text:style-name="T11"> A corporation is a more formal way of organization. It is established for the purpose of making profit and operated by managers. Corporation involves registration with a state department of commerce. There are some advantages, such as being able to attract financial resources, and to attract talented specialists and managers due to high salaries. In general, this form </text:span><text:soft-page-break/><text:span text:style-name="T11">is economically better for business when its profit reaches a great sum of money.</text:span></text:p>
      <text:p text:style-name="P1"/>
      <text:p text:style-name="P1">4. Переведите на русский язык в письменной форме абзацы 2,3 и 5.</text:p>
      <text:p text:style-name="P1"/>
      <text:p text:style-name="P1">5. Найдите соответствующие ответы на вопросы и напишите их в той последовательности, в которой заданы вопросы:</text:p>
      <text:p text:style-name="P7">Вопросы</text:p>
      <text:p text:style-name="P4"><text:span text:style-name="T1"/></text:p>
      <text:p text:style-name="P4"><text:span text:style-name="T1">1. </text:span><text:span text:style-name="T11">What forms of business organization do you know?</text:span></text:p>
      <text:p text:style-name="P4"><text:span text:style-name="T1">2. </text:span><text:span text:style-name="T11">What is a sole proprietorship?</text:span></text:p>
      <text:p text:style-name="P4"><text:span text:style-name="T1">3. </text:span><text:span text:style-name="T11">What is a limited partnership?</text:span></text:p>
      <text:p text:style-name="P4"><text:span text:style-name="T1">4. </text:span><text:span text:style-name="T11">What is a corporation?</text:span></text:p>
      <text:p text:style-name="P4"><text:span text:style-name="T1">5. </text:span><text:span text:style-name="T11">What are the advantages of a corporation?</text:span></text:p>
      <text:p text:style-name="P7">Ответы</text:p>
      <text:p text:style-name="P3"/>
      <text:p text:style-name="P3">a. In this form of organization there is more than one owner, but the limited partner has no right to take part in the management of the firm.</text:p>
      <text:p text:style-name="P3">b. It is a more formal way of organization, which is established to make profit and is operated by managers.c. Sole proprietorship, partnership and corporation.</text:p>
      <text:p text:style-name="P3">d. The ability to attract financial resources and to attract talented managers and specialists.</text:p>
      <text:p text:style-name="P3">e. It is the simplest form of business organization. There is only one owner of his or her business.</text:p>
      <text:p text:style-name="P1"/>
      <text:p text:style-name="P1">6. Закончите предложения, выбрав соответствующий вариант окончания:</text:p>
      <text:p text:style-name="P4"><text:span text:style-name="T1"/></text:p>
      <text:p text:style-name="P4"><text:span text:style-name="T1">1. </text:span><text:span text:style-name="T11">A sole proprietorship is an organizational form of.<text:tab/></text:span><text:span text:style-name="T12">a) only one owner;</text:span></text:p>
      <text:p text:style-name="P4"><text:span text:style-name="T1">2. </text:span><text:span text:style-name="T11">A partnership is a busi­ness form of</text:span><text:span text:style-name="T1">....<text:tab/><text:tab/><text:tab/></text:span><text:span text:style-name="T12">b) more than one owner;</text:span></text:p>
      <text:p text:style-name="P4"><text:span text:style-name="T1">3. </text:span><text:span text:style-name="T11">A corporation is a business form of...</text:span><text:span text:style-name="T1">.<text:tab/><text:tab/><text:tab/></text:span><text:span text:style-name="T12">c) an institution operated by managers.</text:span></text:p>
      <text:p text:style-name="P4"><text:span text:style-name="T1"/></text:p>
      <text:p text:style-name="P4"><text:span text:style-name="T1">4. </text:span><text:span text:style-name="T11">The disadvantage of a partnership is</text:span><text:span text:style-name="T1">....<text:tab/><text:tab/><text:tab/></text:span><text:span text:style-name="T12">a) the ability to attract financial <text:tab/><text:tab/><text:tab/><text:tab/><text:tab/><text:tab/><text:tab/><text:tab/><text:tab/>resources and talented managers.</text:span></text:p>
      <text:p text:style-name="P4"><text:span text:style-name="T1">5. </text:span><text:span text:style-name="T11">The advantage of a corpo­ration is</text:span><text:span text:style-name="T1">....<text:tab/><text:tab/><text:tab/></text:span><text:span text:style-name="T12">b) that the partners may disagree with <text:tab/><text:tab/><text:tab/><text:tab/><text:tab/><text:tab/><text:tab/><text:tab/>each other.</text:span></text:p>
      <text:p text:style-name="P3"><text:tab/><text:tab/><text:tab/><text:tab/><text:tab/><text:tab/><text:tab/><text:tab/>c) that the owner makes decisions <text:tab/><text:tab/><text:tab/><text:tab/><text:tab/><text:tab/><text:tab/><text:tab/><text:tab/>without consulting anyone.</text:p>
      <text:p text:style-name="P3"/>
      <text:p text:style-name="P3"/>
      <text:p text:style-name="P3"/>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oft-page-break/>Контрольная работа № 1 по английскому языку для студентов — заочников 1 курса РГУИТП</text:p>
      <text:p text:style-name="P8"/>
      <text:p text:style-name="P8"/>
      <text:p text:style-name="P8"/>
      <text:p text:style-name="P8">Вариант 2</text:p>
      <text:p text:style-name="P4"><text:span text:style-name="T14"/></text:p>
      <text:p text:style-name="P4"><text:span text:style-name="T14">I.</text:span><text:span text:style-name="T4"> </text:span><text:span text:style-name="T4">Найдите в правой колонке русские эквиваленты английских слов и словосочетаний:</text:span></text:p>
      <text:p text:style-name="P4"><text:span text:style-name="T1">1. </text:span><text:span text:style-name="T11">to have the right<text:tab/><text:tab/><text:tab/><text:tab/></text:span><text:span text:style-name="T1">a. принимать решения</text:span></text:p>
      <text:p text:style-name="P4"><text:span text:style-name="T1">2. </text:span><text:span text:style-name="T11">management skills<text:tab/><text:tab/><text:tab/><text:tab/></text:span><text:span text:style-name="T12">b. </text:span><text:span text:style-name="T2">руководитель</text:span></text:p>
      <text:p text:style-name="P4"><text:span text:style-name="T1">3. </text:span><text:span text:style-name="T11">key to success<text:tab/><text:tab/><text:tab/><text:tab/></text:span><text:span text:style-name="T1">c. дела компании</text:span></text:p>
      <text:p text:style-name="P4"><text:span text:style-name="T1">4. </text:span><text:span text:style-name="T11">favourable solution<text:tab/><text:tab/><text:tab/><text:tab/></text:span><text:span text:style-name="T12">d. </text:span><text:span text:style-name="T2">управление высшего звена</text:span></text:p>
      <text:p text:style-name="P4"><text:span text:style-name="T1">5. </text:span><text:span text:style-name="T11">to make decisions<text:tab/><text:tab/><text:tab/><text:tab/></text:span><text:span text:style-name="T1">e. навыки управления</text:span></text:p>
      <text:p text:style-name="P4"><text:span text:style-name="T1">6. </text:span><text:span text:style-name="T11">top management<text:tab/><text:tab/><text:tab/><text:tab/></text:span><text:span text:style-name="T12">f. </text:span><text:span text:style-name="T2">исполнительная администрация</text:span></text:p>
      <text:p text:style-name="P4"><text:span text:style-name="T1">7. </text:span><text:span text:style-name="T11">supervisor<text:tab/><text:tab/><text:tab/><text:tab/><text:tab/></text:span><text:span text:style-name="T12">g. </text:span><text:span text:style-name="T2">благоприятное решение</text:span></text:p>
      <text:p text:style-name="P4"><text:span text:style-name="T1">8. </text:span><text:span text:style-name="T11">company's affairs<text:tab/><text:tab/><text:tab/><text:tab/></text:span><text:span text:style-name="T12">h. </text:span><text:span text:style-name="T2">нововведение</text:span></text:p>
      <text:p text:style-name="P4"><text:span text:style-name="T1">9. </text:span><text:span text:style-name="T11">middle management<text:tab/><text:tab/><text:tab/></text:span><text:span text:style-name="T12">i. </text:span><text:span text:style-name="T2">внедрить метод (подход)</text:span></text:p>
      <text:p text:style-name="P4"><text:span text:style-name="T1">10. </text:span><text:span text:style-name="T11">to implement the approach<text:tab/><text:tab/></text:span><text:span text:style-name="T12">j.</text:span><text:span text:style-name="T2"> иметь право</text:span></text:p>
      <text:p text:style-name="P4"><text:span text:style-name="T1">11. </text:span><text:span text:style-name="T11">innovation<text:tab/><text:tab/><text:tab/><text:tab/><text:tab/></text:span><text:span text:style-name="T1">к. управление среднего звена</text:span></text:p>
      <text:p text:style-name="P4"><text:span text:style-name="T1">12. </text:span><text:span text:style-name="T11">operating management<text:tab/><text:tab/><text:tab/></text:span><text:span text:style-name="T1">1. ключ к успеху</text:span></text:p>
      <text:p text:style-name="P2"/>
      <text:p text:style-name="P4"><text:span text:style-name="T2"/></text:p>
      <text:p text:style-name="P4"><text:span text:style-name="T2"/></text:p>
      <text:p text:style-name="P1"><text:s/>2. Переведите на русский язык встречающиеся в тексте интерна­циональные слова:</text:p>
      <text:p text:style-name="P3">personnel, company, president, vice president, alternative, analyze, problem, function, plan, organize, control, element, business, effective, motivation, staff, leader, communication.</text:p>
      <text:p text:style-name="P1"/>
      <text:p text:style-name="P1">3. Прочтите текст и выполните следующие за ним упражнения:</text:p>
      <text:p text:style-name="P10"/>
      <text:p text:style-name="P11">MANAGEMENT</text:p>
      <text:p text:style-name="P4"><text:span text:style-name="T1"/></text:p>
      <text:p text:style-name="P4"><text:span text:style-name="T1"><text:tab/>1. </text:span><text:span text:style-name="T11">Management is the art of getting things done through other people. It includes the personnel who have the right to make decisions that influence company's affairs.</text:span></text:p>
      <text:p text:style-name="P19"><text:span text:style-name="T5"><text:tab/>2. </text:span><text:span text:style-name="T15">There are three management levels: top management, middle management and operating </text:span><text:span text:style-name="T15">management. Top management includes the president, vice presidents, and the general manager. Middle management includes department managers and plant managers. Operating management includes supervisors, foremen, etc.</text:span></text:p>
      <text:p text:style-name="P19"><text:span text:style-name="T5"><text:tab/>3. </text:span><text:span text:style-name="T15">The most important responsibility of any manager is decision making. Successful management is a skill of choosing from alternatives.</text:span></text:p>
      <text:p text:style-name="P19"><text:span text:style-name="T5"><text:tab/>4. </text:span><text:span text:style-name="T15">Decision makings are divided into: recognizing the problem, defining and analyzing the problem, evaluating alternative solutions, choosing the most favourable solution and implementing the approach chosen.</text:span></text:p>
      <text:p text:style-name="P19"><text:span text:style-name="T5"><text:tab/>5. </text:span><text:span text:style-name="T15">Management functions are planning, organizing, directing, controlling, staffing and innovating. It should be noted that successful management is based on three basic elements: leadership, motivation and communication.</text:span></text:p>
      <text:p text:style-name="P19"><text:span text:style-name="T5"><text:tab/>6. </text:span><text:span text:style-name="T15">To operate a successful business one should have management skills because effective management is the key to business success.</text:span></text:p>
      <text:p text:style-name="P2"/>
      <text:p text:style-name="P1">4. Переведите на русский язык в письменной форме абзацы 2,4 и 5.</text:p>
      <text:p text:style-name="P2"/>
      <text:p text:style-name="P1">5. Найдите соответствующие ответы на вопросы и напишите их в той последовательности, в которой заданы вопросы:</text:p>
      <text:p text:style-name="P1"><text:soft-page-break/></text:p>
      <text:p text:style-name="P7">Вопросы</text:p>
      <text:p text:style-name="P4"><text:span text:style-name="T1"/></text:p>
      <text:p text:style-name="P19"><text:span text:style-name="T5">1</text:span><text:span text:style-name="T5">. </text:span><text:span text:style-name="T15">Whom does top management include?</text:span></text:p>
      <text:p text:style-name="P19"><text:span text:style-name="T5">2. </text:span><text:span text:style-name="T15">What managers does middle management include?</text:span></text:p>
      <text:p text:style-name="P19"><text:span text:style-name="T5">3. </text:span><text:span text:style-name="T15">What specialists does operating management include?</text:span></text:p>
      <text:p text:style-name="P19"><text:span text:style-name="T5">4. </text:span><text:span text:style-name="T15">What steps is decision making divided into?</text:span></text:p>
      <text:p text:style-name="P19"><text:span text:style-name="T5">5. </text:span><text:span text:style-name="T15">What are the management functions?</text:span></text:p>
      <text:p text:style-name="P3"/>
      <text:p text:style-name="P3">a. Planning, organizing, directing, controlling, staffing and innovating.</text:p>
      <text:p text:style-name="P3">b. Department managers and plant managers.</text:p>
      <text:p text:style-name="P3">c. Supervisors, foremen, etc.</text:p>
      <text:p text:style-name="P3">d. Recognizing the problem, defining the problem and choosing the most favourable solution.</text:p>
      <text:p text:style-name="P3">e. The president, vice presidents and the general manager.</text:p>
      <text:p text:style-name="P2"/>
      <text:p text:style-name="P1">6. Закончите предложения, выбрав соответствующий вариант окончания:</text:p>
      <text:p text:style-name="P4"><text:span text:style-name="T1"/></text:p>
      <text:p text:style-name="P4"><text:span text:style-name="T1">1. </text:span><text:span text:style-name="T11">Top management in­cludes</text:span><text:span text:style-name="T1"> ....</text:span></text:p>
      <text:p text:style-name="P4"><text:span text:style-name="T1">2. </text:span><text:span text:style-name="T11">Middle management in­cludes</text:span><text:span text:style-name="T1"> ....</text:span></text:p>
      <text:p text:style-name="P4"><text:span text:style-name="T1">3. </text:span><text:span text:style-name="T11">Decision making is di­vided into</text:span><text:span text:style-name="T1">....</text:span></text:p>
      <text:p text:style-name="P4"><text:span text:style-name="T1">4. </text:span><text:span text:style-name="T11">Management functions are</text:span><text:span text:style-name="T1">....</text:span></text:p>
      <text:p text:style-name="P3"/>
      <text:p text:style-name="P3">a) department managers;</text:p>
      <text:p text:style-name="P3">b) general manager;</text:p>
      <text:p text:style-name="P3">c) supervisors.</text:p>
      <text:p text:style-name="P3">a) planning and controlling;</text:p>
      <text:p text:style-name="P3">b) recognizing the problem and choosing the right solution.</text:p>
      <text:p text:style-name="P1"/>
      <text:p text:style-name="P1">1. Найдите в правой колонке слов и словосочетаний:</text:p>
      <text:p text:style-name="P4"><text:span text:style-name="T1"/></text:p>
      <text:p text:style-name="P4"><text:span text:style-name="T1">1. </text:span><text:span text:style-name="T11">business activities</text:span></text:p>
      <text:p text:style-name="P4"><text:span text:style-name="T1">2. </text:span><text:span text:style-name="T11">the flow of goods</text:span></text:p>
      <text:p text:style-name="P4"><text:span text:style-name="T1">3. </text:span><text:span text:style-name="T11">consumer</text:span></text:p>
      <text:p text:style-name="P4"><text:span text:style-name="T1">4. </text:span><text:span text:style-name="T11">advertising</text:span></text:p>
      <text:p text:style-name="P4"><text:span text:style-name="T1">5. </text:span><text:span text:style-name="T11">mutual benefit</text:span></text:p>
      <text:p text:style-name="P4"><text:span text:style-name="T1">6. </text:span><text:span text:style-name="T11">pricing</text:span></text:p>
      <text:p text:style-name="P4"><text:span text:style-name="T1">7. </text:span><text:span text:style-name="T11">to define the problem</text:span></text:p>
      <text:p text:style-name="P4"><text:span text:style-name="T1">8. </text:span><text:span text:style-name="T11">storing</text:span></text:p>
      <text:p text:style-name="P4"><text:span text:style-name="T1">9. </text:span><text:span text:style-name="T11">to compile data</text:span></text:p>
      <text:p text:style-name="P4"><text:span text:style-name="T1">10. </text:span><text:span text:style-name="T11">value</text:span></text:p>
      <text:p text:style-name="P4"><text:span text:style-name="T1">11. </text:span><text:span text:style-name="T11">marketing research</text:span></text:p>
      <text:p text:style-name="P4"><text:span text:style-name="T1">12. </text:span><text:span text:style-name="T11">vendor</text:span></text:p>
      <text:p text:style-name="P4"><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4"><text:soft-page-break/><text:span text:style-name="T7">Контрольная работа № 1 по английскому языку для студентов — заочников 1 курса РГУИТП</text:span></text:p>
      <text:p text:style-name="P17"><text:span text:style-name="T7"/></text:p>
      <text:p text:style-name="P17"><text:span text:style-name="T7"/></text:p>
      <text:p text:style-name="P17"><text:span text:style-name="T7"/></text:p>
      <text:p text:style-name="P17"><text:span text:style-name="T7">Вариант 3</text:span></text:p>
      <text:p text:style-name="P4"><text:span text:style-name="T7"/></text:p>
      <text:p text:style-name="P4"><text:span text:style-name="T7"/></text:p>
      <text:p text:style-name="P20"><text:span text:style-name="T10">1. Найдите в правой колонке русские эквиваленты английских слов и словосочетаний:</text:span></text:p>
      <text:p text:style-name="P4"><text:span text:style-name="T7"><text:s/></text:span></text:p>
      <text:p text:style-name="P2">1. <text:span text:style-name="T20">business activities <text:s text:c="47"/><text:tab/></text:span>a. определять проблему</text:p>
      <text:p text:style-name="P2">2. <text:span text:style-name="T20">the flow of goods<text:tab/><text:tab/><text:tab/><text:tab/><text:tab/></text:span>b. изучение рынка сбыта</text:p>
      <text:p text:style-name="P2">3. <text:span text:style-name="T20">consumer<text:tab/><text:tab/><text:tab/><text:tab/><text:tab/><text:tab/></text:span>c. собирать данные</text:p>
      <text:p text:style-name="P4"><text:span text:style-name="T2">4. </text:span><text:span text:style-name="T12">advertising<text:tab/><text:tab/><text:tab/><text:tab/><text:tab/><text:tab/>d. </text:span><text:span text:style-name="T2">обоюдная выгода</text:span></text:p>
      <text:p text:style-name="P2">5. <text:span text:style-name="T20">mutual benefit<text:tab/><text:tab/><text:tab/><text:tab/><text:tab/></text:span>e. стоимость</text:p>
      <text:p text:style-name="P4"><text:span text:style-name="T2">6. </text:span><text:span text:style-name="T12">pricing<text:tab/><text:tab/><text:tab/><text:tab/><text:tab/><text:tab/>f. </text:span><text:span text:style-name="T2">реклама</text:span></text:p>
      <text:p text:style-name="P4"><text:span text:style-name="T2">7. </text:span><text:span text:style-name="T12">to define the problem<text:tab/><text:tab/><text:tab/><text:tab/>g. </text:span><text:span text:style-name="T2">деловая деятельность</text:span></text:p>
      <text:p text:style-name="P4"><text:span text:style-name="T2">8. </text:span><text:span text:style-name="T12">storing<text:tab/><text:tab/><text:tab/><text:tab/><text:tab/><text:tab/>h. </text:span><text:span text:style-name="T2">потребитель</text:span></text:p>
      <text:p text:style-name="P4"><text:span text:style-name="T2">9. </text:span><text:span text:style-name="T12">to compile data<text:tab/><text:tab/><text:tab/><text:tab/><text:tab/>i. </text:span><text:span text:style-name="T2">складирование</text:span></text:p>
      <text:p text:style-name="P19"><text:span text:style-name="T6">10. </text:span><text:span text:style-name="T16">value<text:tab/><text:tab/><text:tab/><text:tab/><text:tab/><text:tab/>j. </text:span><text:span text:style-name="T6">поток товаров</text:span></text:p>
      <text:p text:style-name="P21"><text:span text:style-name="T6">11. </text:span><text:span text:style-name="T18">marketing research<text:tab/><text:tab/><text:tab/><text:tab/>k. </text:span><text:span text:style-name="T6">калькуляция цен</text:span></text:p>
      <text:p text:style-name="P21"><text:span text:style-name="T6">12. </text:span><text:span text:style-name="T18">vendor<text:tab/><text:tab/><text:tab/><text:tab/><text:tab/><text:tab/>l. </text:span><text:span text:style-name="T6">продавец</text:span></text:p>
      <text:p text:style-name="P4"><text:span text:style-name="T1"/></text:p>
      <text:p text:style-name="P4"><text:span text:style-name="T3">2. Переведите на русский язык встречающиеся в тексте интерна­циональные слова:</text:span></text:p>
      <text:p text:style-name="P3"/>
      <text:p text:style-name="P3">marketing, business, transporting, process, information, potential, problem, analyze, results, operation, activity.</text:p>
      <text:p text:style-name="P4"><text:span text:style-name="T1"/></text:p>
      <text:p text:style-name="P4"><text:span text:style-name="T3">3. Прочтите текст и выполните следующие за ним упражнения:</text:span></text:p>
      <text:p text:style-name="P3"/>
      <text:p text:style-name="P11">MARKETING</text:p>
      <text:p text:style-name="P4"><text:span text:style-name="T1"/></text:p>
      <text:p text:style-name="P4"><text:span text:style-name="T1"><text:tab/>1. </text:span><text:span text:style-name="T11">Marketing is the performance of business activities connected with the flow of goods and services from producers to consumers. Marketing includes the following operations: transporting, storing, pricing and selling goods. The most important thing in marketing is finding out who the customers are and what they want. Marketing is the process of having the right product at the right time in the right place, the process that brings mutual benefit to customers and vendors.</text:span></text:p>
      <text:p text:style-name="P4"><text:span text:style-name="T1"><text:tab/>2. </text:span><text:span text:style-name="T11">Transporting means carrying goods from the place of their production to the place of their selling.</text:span></text:p>
      <text:p text:style-name="P4"><text:span text:style-name="T1"><text:tab/>3. </text:span><text:span text:style-name="T11">Storing is necessary because the consumer desires to buy goods without waiting.</text:span></text:p>
      <text:p text:style-name="P4"><text:span text:style-name="T1"><text:tab/>4. </text:span><text:span text:style-name="T11">Pricing involves the art of determining what price is the best.</text:span></text:p>
      <text:p text:style-name="P4"><text:span text:style-name="T1"><text:tab/>5. </text:span><text:span text:style-name="T11">Selling involves helping consumers to discover their needs. Marketers should inform potential buyers of where goods can be bought and how much they cost.</text:span></text:p>
      <text:p text:style-name="P4"><text:span text:style-name="T1"><text:tab/>6. </text:span><text:span text:style-name="T11">Marketing research is also very important. The following are steps in marketing research: defining the problem, collecting data, compiling data and analyzing the results, advertising.</text:span></text:p>
      <text:p text:style-name="P4"><text:span text:style-name="T1"><text:tab/>7. </text:span><text:span text:style-name="T11">Marketing operations are very expensive and one should consider the value added through marketing. Marketing </text:span><text:span text:style-name="T11">becomes too costly only when cost exceeds the value it adds.</text:span></text:p>
      <text:p text:style-name="P1"/>
      <text:p text:style-name="P1">4. Переведите на русский язык в письменной форме абзацы 1 и 6.</text:p>
      <text:p text:style-name="P4"><text:span text:style-name="T1"/></text:p>
      <text:p text:style-name="P4"><text:span text:style-name="T3">5. Найдите соответствующие ответы на вопросы и напишите их в той последовательности, в которой заданы вопросы:</text:span></text:p>
      <text:p text:style-name="P1"><text:soft-page-break/></text:p>
      <text:p text:style-name="P7">Вопросы</text:p>
      <text:p text:style-name="P4"><text:span text:style-name="T1"/></text:p>
      <text:p text:style-name="P4"><text:span text:style-name="T1">1. </text:span><text:span text:style-name="T11">What is marketing?</text:span></text:p>
      <text:p text:style-name="P4"><text:span text:style-name="T1">2. </text:span><text:span text:style-name="T11">What operations does marketing include?</text:span></text:p>
      <text:p text:style-name="P4"><text:span text:style-name="T1">3. </text:span><text:span text:style-name="T11">What is the most important thing in marketing?</text:span></text:p>
      <text:p text:style-name="P4"><text:span text:style-name="T1">4. </text:span><text:span text:style-name="T11">What are the main steps in marketing research?</text:span></text:p>
      <text:p text:style-name="P4"><text:span text:style-name="T11"/></text:p>
      <text:p text:style-name="P18"><text:span text:style-name="T19">Ответы</text:span></text:p>
      <text:p text:style-name="P3"/>
      <text:p text:style-name="P3">a. To find outwho the customers are and what they want.</text:p>
      <text:p text:style-name="P3">b. Defining the problem, collecting data, compiling data and analyzing the results.</text:p>
      <text:p text:style-name="P3">c. The performance of business activities connected with the flow of goods from producers to consumers.</text:p>
      <text:p text:style-name="P3">d. Transporting, storing, pricing and selling goods.</text:p>
      <text:p text:style-name="P1"/>
      <text:p text:style-name="P1">6. Закончите предложения, выбрав соответствующий вариант окончания:</text:p>
      <text:p text:style-name="P4"><text:span text:style-name="T1"/></text:p>
      <text:p text:style-name="P4"><text:span text:style-name="T1">1. </text:span><text:span text:style-name="T11">Transporting means</text:span></text:p>
      <text:p text:style-name="P4"><text:span text:style-name="T1">2. </text:span><text:span text:style-name="T11">Pricing is</text:span><text:span text:style-name="T1"> ....</text:span></text:p>
      <text:p text:style-name="P4"><text:span text:style-name="T1">3. </text:span><text:span text:style-name="T11">Selling involves</text:span><text:span text:style-name="T1">....</text:span></text:p>
      <text:p text:style-name="P3"/>
      <text:p text:style-name="P3">a) determining the best price;</text:p>
      <text:p text:style-name="P3">b) helping consumers to discover their needs;</text:p>
      <text:p text:style-name="P3">c) carrying goods from the place of their production to the place of their selling.</text:p>
      <text:p text:style-name="P4"><text:span text:style-name="T11"/></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7T16:24:20.96</meta:creation-date>
    <dc:date>2013-09-30T16:24:44.15</dc:date>
    <meta:editing-duration>PT01H41M59S</meta:editing-duration>
    <meta:editing-cycles>21</meta:editing-cycles>
    <meta:generator>OpenOffice.org/3.2$Win32 OpenOffice.org_project/320m12$Build-9483</meta:generator>
    <meta:document-statistic meta:table-count="0" meta:image-count="0" meta:object-count="0" meta:page-count="6" meta:paragraph-count="154" meta:word-count="1621" meta:character-count="10852"/>
  </office:meta>
</office:document-meta>
</file>