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0pt" fo:language="ru" fo:country="RU" fo:font-weight="bold" style:font-size-asian="21pt" style:font-weight-asian="bold" style:font-size-complex="24pt" style:font-weight-complex="bold"/>
    </style:style>
    <style:style style:name="P2" style:family="paragraph" style:parent-style-name="Standard" style:list-style-name="L1"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 style:list-style-name="L1">
      <style:text-properties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ВОПРОСЫ К ЗАЧЕТУ</text:p>
      <text:p text:style-name="P1"/>
      <text:list xml:id="list31294870" text:style-name="L1">
        <text:list-item>
          <text:p text:style-name="P2">Роль статистических методов в менеджменте качества на основе стандартов ИСО.</text:p>
        </text:list-item>
        <text:list-item>
          <text:p text:style-name="P2">История развития подходов статистического управления качеством.</text:p>
        </text:list-item>
        <text:list-item>
          <text:p text:style-name="P2">Основы теории вероятностей. Понятия - случайное событие, множество...</text:p>
        </text:list-item>
        <text:list-item>
          <text:p text:style-name="P2">Основные теоремы теории вероятностей.</text:p>
        </text:list-item>
        <text:list-item>
          <text:p text:style-name="P2">Формула полной вероятности. Формула Байеса.</text:p>
        </text:list-item>
        <text:list-item>
          <text:p text:style-name="P2">Дискретные СВ. Характеристики ДСВ и их свойства.</text:p>
        </text:list-item>
        <text:list-item>
          <text:p text:style-name="P2">Основные законы распределения ДСВ- биномиальный, Пуассона.</text:p>
        </text:list-item>
        <text:list-item>
          <text:p text:style-name="P2">Непрерывные СВ. <text:s/>Характеристики НСВ и их свойства.</text:p>
        </text:list-item>
        <text:list-item>
          <text:p text:style-name="P2">Равномерный, нормальный и экспоненциальный - законы распределения.</text:p>
        </text:list-item>
        <text:list-item>
          <text:p text:style-name="P2"><text:s/><text:span text:style-name="T1">t- </text:span>распределение, распределения Пирсона и Фишера.</text:p>
        </text:list-item>
        <text:list-item>
          <text:p text:style-name="P2">Основные понятия математической статистики.</text:p>
        </text:list-item>
        <text:list-item>
          <text:p text:style-name="P2">Основы выборочного наблюдения.</text:p>
        </text:list-item>
        <text:list-item>
          <text:p text:style-name="P2">Оценка результатов статистического наблюдения.</text:p>
        </text:list-item>
        <text:list-item>
          <text:p text:style-name="P2">Методы получения точечных оценок.</text:p>
        </text:list-item>
        <text:list-item>
          <text:p text:style-name="P2">Основы статистического вывода. Испытание гипотез.</text:p>
        </text:list-item>
        <text:list-item>
          <text:p text:style-name="P3">SPC <text:span text:style-name="T2">на основе ГОСТ Р 50779.11- 2000.</text:span></text:p>
        </text:list-item>
        <text:list-item>
          <text:p text:style-name="P3"><text:span text:style-name="T2">Причинно-следственная диаграмма.</text:span></text:p>
        </text:list-item>
        <text:list-item>
          <text:p text:style-name="P3"><text:span text:style-name="T2">Диаграмма Парето и АВС- анализ.</text:span></text:p>
        </text:list-item>
        <text:list-item>
          <text:p text:style-name="P3"><text:span text:style-name="T2">Контрольные листки.</text:span></text:p>
        </text:list-item>
        <text:list-item>
          <text:p text:style-name="P3"><text:span text:style-name="T2">Методы графического изображения в статистик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OpenOffice.org/3.1$Win32 OpenOffice.org_project/310m19$Build-9420</meta:generator>
    <dc:date>2012-12-13T11:35:24.56</dc:date>
    <meta:document-statistic meta:table-count="0" meta:image-count="0" meta:object-count="0" meta:page-count="1" meta:paragraph-count="21" meta:word-count="130" meta:character-count="1017"/>
    <meta:user-defined meta:name="Info 1"/>
    <meta:user-defined meta:name="Info 2"/>
    <meta:user-defined meta:name="Info 3"/>
    <meta:user-defined meta:name="Info 4"/>
  </office:meta>
</office:document-meta>
</file>